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09d25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9d25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bold" officeooo:rsid="000d1805" officeooo:paragraph-rsid="0009d25d" style:font-size-asian="14pt" style:font-weight-asian="bold" style:font-size-complex="14pt" style:font-weight-complex="bold"/>
    </style:style>
    <style:style style:name="T1" style:family="text">
      <style:text-properties fo:font-style="italic" fo:background-color="transparen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background-color="transparent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111111" fo:letter-spacing="normal" fo:font-style="italic" fo:font-weight="normal" fo:background-color="transparent"/>
    </style:style>
    <style:style style:name="T11" style:family="text">
      <style:text-properties fo:font-variant="normal" fo:text-transform="none" fo:color="#111111" fo:letter-spacing="normal" fo:font-style="italic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 «Детство без страхов»</text:p>
      <text:p text:style-name="P1"><text:span text:style-name="T10"/></text:p>
      <text:p text:style-name="P5">Педагог-психолог</text:p>
      <text:p text:style-name="P5"><text:span text:style-name="T11">Рындина Светлана Алексеевна</text:span></text:p>
      <text:p text:style-name="P1"><text:span text:style-name="T10"/></text:p>
      <text:p text:style-name="Standard"><text:span text:style-name="Strong_20_Emphasis"><text:span text:style-name="T2">Страхи </text:span></text:span><text:span text:style-name="T3">часто возникают у детей, и некоторые из них являются нормой. Только у одних эти </text:span><text:span text:style-name="Strong_20_Emphasis"><text:span text:style-name="T2">страхи </text:span></text:span><text:span text:style-name="T3">проходят с возрастом, а других преследуют на протяжении всей жизни или же наносят психологическую травму, если вовремя не разобраться, какие из них норма, а какие уже патология.</text:span></text:p>
      <text:p text:style-name="Standard"><text:span text:style-name="T3">Откуда берутся </text:span><text:span text:style-name="Strong_20_Emphasis"><text:span text:style-name="T2">детские страхи</text:span></text:span></text:p>
      <text:p text:style-name="Standard"><text:span text:style-name="T3">Самая основная и наиболее </text:span><text:span text:style-name="Strong_20_Emphasis"><text:span text:style-name="T2">распростран</text:span></text:span><text:span text:style-name="T3">ённая причина появления </text:span><text:span text:style-name="Strong_20_Emphasis"><text:span text:style-name="T2">страхов </text:span></text:span><text:span text:style-name="T3">у ребёнка – конкретный случай, например, его покусала собака, потерялся в магазине или другом людном месте и т. д. Да и сами </text:span><text:span text:style-name="Strong_20_Emphasis"><text:span text:style-name="T2">родители часто провоцируют страхи</text:span></text:span><text:span text:style-name="T3">: </text:span><text:span text:style-name="T9">«Не трогай – обожжёшься»</text:span><text:span text:style-name="T3">, </text:span><text:span text:style-name="T9">«Не будешь кушать – Баба яга придёт»</text:span><text:span text:style-name="T3">, уверена, каждый </text:span><text:span text:style-name="Strong_20_Emphasis"><text:span text:style-name="T2">родитель </text:span></text:span><text:span text:style-name="T3">сейчас сам может продолжить этот список. То есть мы часто предупреждаем детей об опасности, порой, не обращая внимания на то, в какой форме мы это делаем, и тем самым запугиваем ребёнка. Наиболее частая причина </text:span><text:span text:style-name="Strong_20_Emphasis"><text:span text:style-name="T2">страха – это детская фантазия</text:span></text:span><text:span text:style-name="T3">. Вспомните, как в </text:span><text:span text:style-name="Strong_20_Emphasis"><text:span text:style-name="T2">детстве вы боялись темноты</text:span></text:span><text:span text:style-name="T3">. По сути, в этой темноте ничего нет,</text:span><text:span text:style-name="T4">но богатая фантазия рисует другую картину</text:span><text:span text:style-name="T3">: кажется, что там живут монстры и другие </text:span><text:span text:style-name="Strong_20_Emphasis"><text:span text:style-name="T2">страшные существа</text:span></text:span><text:span text:style-name="T3">. А какую панику вы испытывали, когда в толпе теряли из поля зрения свою маму, каждый боялся потеряться или быть похищенным. Также существуют внутрисемейные конфликты и телесные наказания. В таких случаях ребёнок боится оказаться причиной ссор и быть побитым, униженным. Конфликты со сверстниками также могут быть причиной </text:span><text:span text:style-name="Strong_20_Emphasis"><text:span text:style-name="T2">страха у ребёнка</text:span></text:span><text:span text:style-name="T3">. Например, сверстники не хотят играть с ним, или старшие ребята обижают и унижают младших. После этого ребёнок боится знакомиться с людьми, находиться в обществе, часто замыкается в себе.</text:span></text:p>
      <text:p text:style-name="Standard"><text:span text:style-name="T3"/></text:p>
      <text:p text:style-name="Standard"><text:span text:style-name="T7">Виды </text:span><text:span text:style-name="Strong_20_Emphasis"><text:span text:style-name="T8">страхов</text:span></text:span></text:p>
      <text:p text:style-name="Standard"><text:span text:style-name="T3">1.</text:span><text:span text:style-name="T4">Первый год жизни</text:span><text:span text:style-name="T3">: </text:span><text:span text:style-name="Strong_20_Emphasis"><text:span text:style-name="T2">страх </text:span></text:span><text:span text:style-name="T3">посторонних людей и отдаления от матери.</text:span></text:p>
      <text:p text:style-name="Standard"><text:span text:style-name="T3">2.</text:span><text:span text:style-name="T4">От 1 до 3 лет</text:span><text:span text:style-name="T3">: ночные </text:span><text:span text:style-name="Strong_20_Emphasis"><text:span text:style-name="T2">страхи</text:span></text:span><text:span text:style-name="T3">, в том числе боязнь темноты, </text:span><text:span text:style-name="Strong_20_Emphasis"><text:span text:style-name="T2">страх оставаться одному</text:span></text:span><text:span text:style-name="T3">.</text:span></text:p>
      <text:p text:style-name="Standard"><text:span text:style-name="T3">3.</text:span><text:span text:style-name="T4">От 3 до 5 лет</text:span><text:span text:style-name="T3">: боязнь сказочных персонажей (к ним как раз относятся </text:span><text:span text:style-name="T9">«Бабайки»</text:span><text:span text:style-name="T3">, которыми мы пугаем детей, </text:span><text:span text:style-name="Strong_20_Emphasis"><text:span text:style-name="T2">страх темноты</text:span></text:span><text:span text:style-name="T3">, боязнь замкнутого </text:span><text:span text:style-name="Strong_20_Emphasis"><text:span text:style-name="T2">пространства</text:span></text:span><text:span text:style-name="T3">.</text:span></text:p>
      <text:p text:style-name="Standard"><text:span text:style-name="T3">4.</text:span><text:span text:style-name="T4">От 5 до 7 лет</text:span><text:span text:style-name="T3">: боязнь болезни и смерти, </text:span><text:span text:style-name="Strong_20_Emphasis"><text:span text:style-name="T2">страх перед животными</text:span></text:span><text:span text:style-name="T3">, боязнь </text:span><text:span text:style-name="Strong_20_Emphasis"><text:span text:style-name="T2">родительского наказания</text:span></text:span><text:span text:style-name="T3">, боязнь глубины или пожара, боязнь опоздать и быть наказанным.</text:span></text:p>
      <text:p text:style-name="P1">5. От 7 до 11 лет начинаются так называемые <text:span text:style-name="T1">«школьные фобии»</text:span>, начиная от боязни быть <text:span text:style-name="T1">«никем» </text:span>в новом коллективе и заканчивая боязнью получить плохую оценку.</text:p>
      <text:p text:style-name="Standard"><text:span text:style-name="T3">6.</text:span><text:span text:style-name="T4">От 10 до 16 лет</text:span><text:span text:style-name="T3">: </text:span><text:span text:style-name="Strong_20_Emphasis"><text:span text:style-name="T2">страхи</text:span></text:span><text:span text:style-name="T3">, связанные с изменением внешности, различные </text:span><text:span text:style-name="Strong_20_Emphasis"><text:span text:style-name="T2">страхи </text:span></text:span><text:span text:style-name="T3">межличностного происхождения, связанные с общением со </text:span><text:soft-page-break/><text:span text:style-name="T3">сверстниками.</text:span></text:p>
      <text:p text:style-name="Standard"><text:span text:style-name="T3">К счастью, большинство этих </text:span><text:span text:style-name="Strong_20_Emphasis"><text:span text:style-name="T2">страхов </text:span></text:span><text:span text:style-name="T3">проходит с взрослением ребёнка. Но </text:span><text:span text:style-name="Strong_20_Emphasis"><text:span text:style-name="T2">родителям </text:span></text:span><text:span text:style-name="T3">следует обратить внимание, если они становятся навязчивыми на протяжении длительного времени.</text:span></text:p>
      <text:p text:style-name="Standard"><text:span text:style-name="T3">Как избежать появления </text:span><text:span text:style-name="Strong_20_Emphasis"><text:span text:style-name="T2">страхов</text:span></text:span></text:p>
      <text:p text:style-name="Standard"><text:span text:style-name="T3">Никогда не запирайте ребёнка одного в замкнутом </text:span><text:span text:style-name="Strong_20_Emphasis"><text:span text:style-name="T2">пространстве</text:span></text:span><text:span text:style-name="T3">. Никогда не пугайте его Бабой Ягой, полицией, злой собакой, дядей доктором. Не стоит забывать, что всему своё время, поэтому не нужно маленькому ребёнку показывать агрессивные мультфильмы или рассказывать </text:span><text:span text:style-name="Strong_20_Emphasis"><text:span text:style-name="T2">страшные сказки</text:span></text:span><text:span text:style-name="T3">, потому что это тоже может служить причиной возникновения фобий. Чтобы избежать </text:span><text:span text:style-name="Strong_20_Emphasis"><text:span text:style-name="T2">страха перед коллективом</text:span></text:span><text:span text:style-name="T3">, постарайтесь заранее подготовить ребёнка к школе. Лучше всего, чтобы ребёнок ходил в </text:span><text:span text:style-name="Strong_20_Emphasis"><text:span text:style-name="T2">детский сад</text:span></text:span><text:span text:style-name="T3">, ведь чем младше человек, тем легче ему найти общий язык с людьми. Чтобы он не боялся сложных школьных заданий или плохих оценок, перед поступлением в школу отправьте будущего первоклассника на подготовительные курсы. Там в игровой форме детей подготовят к урокам и познакомят с будущими одноклассниками. И самое главное, разберитесь с собой и со своими </text:span><text:span text:style-name="Strong_20_Emphasis"><text:span text:style-name="T2">страхами</text:span></text:span><text:span text:style-name="T3">, ведь дети копируют поведение взрослых, и если мама боится собак, то ребенок, скорее всего тоже будет их бояться. Если не получается побороть свои фобии, то хотя бы не показывайте их своему чаду.</text:span></text:p>
      <text:p text:style-name="Standard"><text:span text:style-name="T3"/></text:p>
      <text:p text:style-name="Standard"><text:span text:style-name="T7">Как побороть </text:span><text:span text:style-name="Strong_20_Emphasis"><text:span text:style-name="T8">детские страхи</text:span></text:span></text:p>
      <text:p text:style-name="Standard"><text:span text:style-name="T3">Самый </text:span><text:span text:style-name="Strong_20_Emphasis"><text:span text:style-name="T2">распростран</text:span></text:span><text:span text:style-name="T3">ённый и эффективный способ – это игровая форма. Существует множество примеров игр, вот один из них. Предложите ребёнку нарисовать свой </text:span><text:span text:style-name="Strong_20_Emphasis"><text:span text:style-name="T2">страх на бумаге</text:span></text:span><text:span text:style-name="T3">, как он его представляет. Если он не хочет этого делать, то не нужно и заставлять, отложите на другой раз, а если всё-таки нарисовал, то можно начинать действовать. Дайте ему понять насколько забавное и </text:span><text:span text:style-name="Strong_20_Emphasis"><text:span text:style-name="T2">нестрашное существо на бумаге</text:span></text:span><text:span text:style-name="T3">. Не верит? Тогда вместе подрисуйте этому </text:span><text:span text:style-name="T9">«</text:span><text:span text:style-name="Strong_20_Emphasis"><text:span text:style-name="T9">страху</text:span></text:span><text:span text:style-name="T9">» </text:span><text:span text:style-name="T3">смешные рожицы, дайте волю фантазии. А потом предложите порвать бумажку со своим </text:span><text:span text:style-name="Strong_20_Emphasis"><text:span text:style-name="T2">страхом </text:span></text:span><text:span text:style-name="T3">на много мелких кусочков, а ещё лучше устройте </text:span><text:span text:style-name="T9">«соревнование»</text:span><text:span text:style-name="T3">, у кого больше кусочков получится.</text:span></text:p>
      <text:p text:style-name="P1">Если ваш ребёнок боится сказочных героев, то рассказывайте ему сказки, в которых эти герои смешные и добрые.</text:p>
      <text:p text:style-name="P1">Если он боится темноты, то на ночь зажигайте ему небольшой ночник.</text:p>
      <text:p text:style-name="P3"><text:span text:style-name="T3">Главное, всегда помните, что только </text:span><text:span text:style-name="Strong_20_Emphasis"><text:span text:style-name="T2">родители </text:span></text:span><text:span text:style-name="T3">могут помочь ребёнку побороть </text:span><text:span text:style-name="Strong_20_Emphasis"><text:span text:style-name="T2">детские страхи</text:span></text:span><text:span text:style-name="T3">, не наказывайте его и не ругайте за то, что он боится, постарайтесь понять и выслушать. </text:span></text:p>
      <text:p text:style-name="P4"><text:span text:style-name="T5"/></text:p>
      <text:p text:style-name="P4"><text:span text:style-name="T5">Терпения Вам и здоровья вашим детям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0-23T21:43:34.13</meta:creation-date>
    <meta:document-statistic meta:table-count="0" meta:image-count="0" meta:object-count="0" meta:page-count="2" meta:paragraph-count="22" meta:word-count="706" meta:character-count="4730"/>
    <dc:date>2021-10-23T22:09:59.30</dc:date>
    <meta:editing-duration>PT00H26M25S</meta:editing-duration>
    <meta:editing-cycles>1</meta:editing-cycles>
    <meta:generator>OpenOffice.org/3.2$Win32 OpenOffice.org_project/320m19$Build-9505</meta:generator>
  </office:meta>
</office:document-meta>
</file>